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8.468cm" style:rel-column-width="47095*"/>
    </style:style>
    <style:style style:name="Tabela1.B" style:family="table-column">
      <style:table-column-properties style:column-width="3.678cm" style:rel-column-width="9379*"/>
    </style:style>
    <style:style style:name="Tabela1.C" style:family="table-column">
      <style:table-column-properties style:column-width="3.552cm" style:rel-column-width="9061*"/>
    </style:style>
    <style:style style:name="Tabela1.A1.1" style:family="table-column">
      <style:table-column-properties style:column-width="1.401cm" style:rel-column-width="3571*"/>
    </style:style>
    <style:style style:name="Tabela1.A1.2" style:family="table-column">
      <style:table-column-properties style:column-width="17.067cm" style:rel-column-width="43524*"/>
    </style:style>
    <style:style style:name="Tabela1.A1.1" style:family="table-row">
      <style:table-row-properties style:min-row-height="1.032cm"/>
    </style:style>
    <style:style style:name="Tabela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.1.2" style:family="table-cell">
      <style:table-cell-properties fo:padding="0.097cm" fo:border-left="0.002cm solid #000000" fo:border-right="none" fo:border-top="none" fo:border-bottom="0.002cm solid #000000"/>
    </style:style>
    <style:style style:name="Tabela1.B1.1.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1.1.1" style:family="table-cell">
      <style:table-cell-properties fo:padding="0.097cm" fo:border="0.002cm solid #000000"/>
    </style:style>
    <style:style style:name="Tabela1.C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1.1.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2">RACHUNEK WYNIKÓW</text:span></text:span></text:p>
      <text:p text:style-name="P3"><text:span text:style-name="Emphasis"><text:span text:style-name="T1">...</text:span></text:span><text:span text:style-name="Emphasis"><text:span text:style-name="T3">........................................... <text:s text:c="46"/>.................................................. <text:s text:c="40"/>..............................................</text:span></text:span></text:p>
      <text:p text:style-name="P3"><text:span text:style-name="Emphasis"><text:span text:style-name="T3">nazwa jednostki <text:s text:c="79"/>na dzień <text:s text:c="78"/>REGON</text:span></text:span></text:p>
      <text:p text:style-name="P1"><text:span text:style-name="Emphasis">Rachunek wyników</text:span><text:span text:style-name="Emphasis"> sporządzony zgodnie z załącznikiem do Rozporządzenia Ministra Finansów z 15.11.2001 (Dz.U.137 poz.1539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>
            <table:table table:is-sub-table="true">
              <table:table-column table:style-name="Tabela1.A1.1"/>
              <table:table-column table:style-name="Tabela1.A1.2"/>
              <table:table-row table:style-name="Tabela1.A1.1">
                <table:table-cell table:style-name="Tabela1.A1.1.1" office:value-type="string">
                  <text:p text:style-name="P4">Pozycja</text:p>
                </table:table-cell>
                <table:table-cell table:style-name="Tabela1.A1.1.1" office:value-type="string">
                  <text:p text:style-name="P4">Wyszczególnienie</text:p>
                </table:table-cell>
              </table:table-row>
              <table:table-row>
                <table:table-cell table:style-name="Tabela1.A1.1.2" office:value-type="string">
                  <text:p text:style-name="P5">1</text:p>
                </table:table-cell>
                <table:table-cell table:style-name="Tabela1.A1.1.2" office:value-type="string">
                  <text:p text:style-name="P5">2</text:p>
                </table:table-cell>
              </table:table-row>
              <table:table-row>
                <table:table-cell table:style-name="Tabela1.A1.1.2" office:value-type="string">
                  <text:p text:style-name="P4">A.</text:p>
                </table:table-cell>
                <table:table-cell table:style-name="Tabela1.A1.1.2" office:value-type="string">
                  <text:p text:style-name="P4">Przychody z działalności statutowej</text:p>
                </table:table-cell>
              </table:table-row>
              <table:table-row>
                <table:table-cell table:style-name="Tabela1.A1.1.2" office:value-type="string">
                  <text:p text:style-name="P6">I.</text:p>
                </table:table-cell>
                <table:table-cell table:style-name="Tabela1.A1.1.2" office:value-type="string">
                  <text:p text:style-name="P6">Składki brutto określone statutem </text:p>
                </table:table-cell>
              </table:table-row>
              <table:table-row>
                <table:table-cell table:style-name="Tabela1.A1.1.2" office:value-type="string">
                  <text:p text:style-name="P6">II.</text:p>
                </table:table-cell>
                <table:table-cell table:style-name="Tabela1.A1.1.2" office:value-type="string">
                  <text:p text:style-name="P6">Inne przychody okreslone statutem</text:p>
                </table:table-cell>
              </table:table-row>
              <table:table-row>
                <table:table-cell table:style-name="Tabela1.A1.1.2" office:value-type="string">
                  <text:p text:style-name="P4">B</text:p>
                </table:table-cell>
                <table:table-cell table:style-name="Tabela1.A1.1.2" office:value-type="string">
                  <text:p text:style-name="P4">Koszty realizacji zadań statutowych</text:p>
                </table:table-cell>
              </table:table-row>
              <table:table-row>
                <table:table-cell table:style-name="Tabela1.A1.1.2" office:value-type="string">
                  <text:p text:style-name="P4">C</text:p>
                </table:table-cell>
                <table:table-cell table:style-name="Tabela1.A1.1.2" office:value-type="string">
                  <text:p text:style-name="P4">Wynik finansowy na działalności statutowej (wielkość dodatnia lub ujemna) (A-B)</text:p>
                </table:table-cell>
              </table:table-row>
              <table:table-row>
                <table:table-cell table:style-name="Tabela1.A1.1.2" office:value-type="string">
                  <text:p text:style-name="P4">D</text:p>
                </table:table-cell>
                <table:table-cell table:style-name="Tabela1.A1.1.2" office:value-type="string">
                  <text:p text:style-name="P4">Koszty administracyjne</text:p>
                </table:table-cell>
              </table:table-row>
              <table:table-row>
                <table:table-cell table:style-name="Tabela1.A1.1.2" office:value-type="string">
                  <text:p text:style-name="P6">1</text:p>
                </table:table-cell>
                <table:table-cell table:style-name="Tabela1.A1.1.2" office:value-type="string">
                  <text:p text:style-name="P7">Zużycie materiałów i energii</text:p>
                </table:table-cell>
              </table:table-row>
              <table:table-row>
                <table:table-cell table:style-name="Tabela1.A1.1.2" office:value-type="string">
                  <text:p text:style-name="P6">2</text:p>
                </table:table-cell>
                <table:table-cell table:style-name="Tabela1.A1.1.2" office:value-type="string">
                  <text:p text:style-name="P6">Usługi obce</text:p>
                </table:table-cell>
              </table:table-row>
              <table:table-row>
                <table:table-cell table:style-name="Tabela1.A1.1.2" office:value-type="string">
                  <text:p text:style-name="P6">3</text:p>
                </table:table-cell>
                <table:table-cell table:style-name="Tabela1.A1.1.2" office:value-type="string">
                  <text:p text:style-name="P6">Podatki i opłaty</text:p>
                </table:table-cell>
              </table:table-row>
              <table:table-row>
                <table:table-cell table:style-name="Tabela1.A1.1.2" office:value-type="string">
                  <text:p text:style-name="P6">4</text:p>
                </table:table-cell>
                <table:table-cell table:style-name="Tabela1.A1.1.2" office:value-type="string">
                  <text:p text:style-name="P6">Wynagrodzenia oraz ubezpieczenia społeczne i inne świadczenia</text:p>
                </table:table-cell>
              </table:table-row>
              <table:table-row>
                <table:table-cell table:style-name="Tabela1.A1.1.2" office:value-type="string">
                  <text:p text:style-name="P6">5</text:p>
                </table:table-cell>
                <table:table-cell table:style-name="Tabela1.A1.1.2" office:value-type="string">
                  <text:p text:style-name="P6">Amortyzacje </text:p>
                </table:table-cell>
              </table:table-row>
              <table:table-row>
                <table:table-cell table:style-name="Tabela1.A1.1.2" office:value-type="string">
                  <text:p text:style-name="P6">6</text:p>
                </table:table-cell>
                <table:table-cell table:style-name="Tabela1.A1.1.2" office:value-type="string">
                  <text:p text:style-name="P6">Pozostałe</text:p>
                </table:table-cell>
              </table:table-row>
              <table:table-row>
                <table:table-cell table:style-name="Tabela1.A1.1.2" office:value-type="string">
                  <text:p text:style-name="P4">E</text:p>
                </table:table-cell>
                <table:table-cell table:style-name="Tabela1.A1.1.2" office:value-type="string">
                  <text:p text:style-name="P4">Pozostałe przychody (nie wymienione w pozycji A i G)</text:p>
                </table:table-cell>
              </table:table-row>
              <table:table-row>
                <table:table-cell>
                  <table:table table:is-sub-table="true">
                    <table:table-column table:style-name="Tabela1.A1.1"/>
                    <table:table-row>
                      <table:table-cell table:style-name="Tabela1.A1.1.2" office:value-type="string">
                        <text:p text:style-name="P4">F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G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H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I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J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6">I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6">II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K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6">I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6">II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a1.A1.2"/>
                    <table:table-row>
                      <table:table-cell table:style-name="Tabela1.A1.1.2" office:value-type="string">
                        <text:p text:style-name="P4">Pozostałe koszty ( nie wymienione w poz. <text:s/>B, D i H)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Przychody finansowe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Koszty finansowe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Wynik finansowy brutto na całokształcie działalności (wielkość dodatnia lub ujemna) (C-D+E+F+G-H)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Zyski i straty nadzwyczajne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7">Zyski nadzwyczajne – wielkość dodatnia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7">Straty nadzwyczajne – wielkość ujemna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4">Wynik finansowy ogółem (I+J)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7">Rożnica zwiększająca koszty następnego roku (wielkość ujemna)</text:p>
                      </table:table-cell>
                    </table:table-row>
                    <table:table-row>
                      <table:table-cell table:style-name="Tabela1.A1.1.2" office:value-type="string">
                        <text:p text:style-name="P7">Różnica zwiększająca przychody następnego roku (wielkość dodatnia)</text:p>
                      </table:table-cell>
                    </table:table-row>
                  </table:table>
                </table:table-cell>
              </table:table-row>
            </table:table>
          </table:table-cell>
          <table:table-cell>
            <table:table table:is-sub-table="true">
              <table:table-column table:style-name="Tabela1.B"/>
              <table:table-row>
                <table:table-cell table:style-name="Tabela1.A1.1.1" office:value-type="string">
                  <text:p text:style-name="P4">Kwota za rok poprzedni</text:p>
                </table:table-cell>
              </table:table-row>
              <table:table-row>
                <table:table-cell table:style-name="Tabela1.A1.1.2" office:value-type="string">
                  <text:p text:style-name="P4">3</text:p>
                </table:table-cell>
              </table:table-row>
              <table:table-row>
                <table:table-cell table:style-name="Tabela1.A1.1.2" office:value-type="string">
                  <text:p text:style-name="P7">27015,24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27015,24</text:p>
                </table:table-cell>
              </table:table-row>
              <table:table-row>
                <table:table-cell table:style-name="Tabela1.A1.1.2" office:value-type="string">
                  <text:p text:style-name="P7">22969,78</text:p>
                </table:table-cell>
              </table:table-row>
              <table:table-row>
                <table:table-cell table:style-name="Tabela1.A1.1.2" office:value-type="string">
                  <text:p text:style-name="P7">4045,46</text:p>
                </table:table-cell>
              </table:table-row>
              <table:table-row>
                <table:table-cell table:style-name="Tabela1.A1.1.2" office:value-type="string">
                  <text:p text:style-name="P7">323,88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323,88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3721,58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3721,58</text:p>
                </table:table-cell>
              </table:table-row>
              <table:table-row>
                <table:table-cell table:style-name="Tabela1.B1.1.4" office:value-type="float" office:value="0">
                  <text:p text:style-name="P7">0</text:p>
                </table:table-cell>
              </table:table-row>
              <table:table-row>
                <table:table-cell table:style-name="Tabela1.A1.1.2" office:value-type="string">
                  <text:p text:style-name="P7">3721,58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1.1.1" office:value-type="string">
                  <text:p text:style-name="P4">Kwota za rok obrotowy</text:p>
                </table:table-cell>
              </table:table-row>
              <table:table-row>
                <table:table-cell table:style-name="Tabela1.C1.1.2" office:value-type="string">
                  <text:p text:style-name="P4">4</text:p>
                </table:table-cell>
              </table:table-row>
              <table:table-row>
                <table:table-cell table:style-name="Tabela1.C1.1.2" office:value-type="string">
                  <text:p text:style-name="P7">18487,15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18487,15</text:p>
                </table:table-cell>
              </table:table-row>
              <table:table-row>
                <table:table-cell table:style-name="Tabela1.C1.1.2" office:value-type="string">
                  <text:p text:style-name="P7">12911,45</text:p>
                </table:table-cell>
              </table:table-row>
              <table:table-row>
                <table:table-cell table:style-name="Tabela1.C1.1.2" office:value-type="string">
                  <text:p text:style-name="P7">5575,70</text:p>
                </table:table-cell>
              </table:table-row>
              <table:table-row>
                <table:table-cell table:style-name="Tabela1.C1.1.2" office:value-type="string">
                  <text:p text:style-name="P7">248,38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248,38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5327,32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5327,32</text:p>
                </table:table-cell>
              </table:table-row>
              <table:table-row>
                <table:table-cell table:style-name="Tabela1.C1.1.4" office:value-type="float" office:value="0">
                  <text:p text:style-name="P7">0</text:p>
                </table:table-cell>
              </table:table-row>
              <table:table-row>
                <table:table-cell table:style-name="Tabela1.C1.1.2" office:value-type="string">
                  <text:p text:style-name="P7">5327,32</text:p>
                </table:table-cell>
              </table:table-row>
            </table:table>
          </table:table-cell>
        </table:table-row>
      </table:table>
      <text:p text:style-name="P2"><text:span text:style-name="Emphasis"><text:span text:style-name="T1"/></text:span></text:p>
      <text:p text:style-name="P2"><text:span text:style-name="Emphasis"><text:span text:style-name="T1">........................................................................... <text:s text:c="69"/>...........................................................................................................................................</text:span></text:span></text:p>
      <text:p text:style-name="P3"><text:span text:style-name="Emphasis"><text:span text:style-name="T3">Data sporządzenia <text:s text:c="181"/>Podpis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1-10T09:36:16</meta:creation-date>
    <dc:date>2014-01-08T11:31:10.42</dc:date>
    <meta:print-date>2013-02-07T12:15:40.46</meta:print-date>
    <dc:language>pl-PL</dc:language>
    <meta:editing-cycles>15</meta:editing-cycles>
    <meta:editing-duration>PT9H38M38S</meta:editing-duration>
    <meta:document-statistic meta:table-count="1" meta:image-count="0" meta:object-count="0" meta:page-count="1" meta:paragraph-count="106" meta:word-count="225" meta:character-count="2165"/>
    <dc:creator>a a</dc:creator>
    <meta:user-defined meta:name="Info 1"/>
    <meta:user-defined meta:name="Info 2"/>
    <meta:user-defined meta:name="Info 3"/>
    <meta:user-defined meta:name="Info 4"/>
  </office:meta>
</office:document-meta>
</file>